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ylpstrjitte 1e en 1f Stiens, (11044870) realiseren van een penthouse in het voormalige gemeentehuis, verzenddatum 26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57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7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7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ylpstrjitte 1e en 1f Stiens, (11044870) realiseren van een penthouse in het voormalige gemeentehuis, verzenddatum 26-08-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570</meta:user-defined>
    <meta:user-defined meta:name="OVERHEIDop.GmbID/DC.identifier">gmb-2021-303570</meta:user-defined>
    <meta:user-defined meta:name="OVERHEIDop.versieInformatie"/>
  </office:meta>
</office:document-meta>
</file>