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62 Brocante Markt Apeldoorn d.d. 18 en 19 september 2021, op het grasveld naast de Zwitsalfabrie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ocante markt  </text:p>
            <text:p text:style-name="tussenkopcur">Datum vergunning:  2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6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062 Brocante Markt Apeldoorn d.d. 18 en 19 september 2021, op het grasveld naast de Zwitsalfabriek in Apeldoor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69</meta:user-defined>
    <meta:user-defined meta:name="OVERHEIDop.GmbID/DC.identifier">gmb-2021-303569</meta:user-defined>
    <meta:user-defined meta:name="OVERHEIDop.versieInformatie"/>
  </office:meta>
</office:document-meta>
</file>