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mothee 20 Leeuwarden, (11047658) realiseren van een opbouw, verzenddatum 2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6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imothee 20 Leeuwarden, (11047658) realiseren van een opbouw, verzenddatum 25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65</meta:user-defined>
    <meta:user-defined meta:name="OVERHEIDop.GmbID/DC.identifier">gmb-2021-303565</meta:user-defined>
    <meta:user-defined meta:name="OVERHEIDop.versieInformatie"/>
  </office:meta>
</office:document-meta>
</file>