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andweg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voor een omgevingsvergunning voor het renoveren van de woning met een uitbreiding aan de achterzijde met zaaknummer Z/21/083974 / 21SZ1464 op locatie Zandweg 2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356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6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Zandweg 2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Zandweg 2 te Groes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60</meta:user-defined>
    <meta:user-defined meta:name="OVERHEIDop.GmbID/DC.identifier">gmb-2021-303560</meta:user-defined>
    <meta:user-defined meta:name="OVERHEIDop.versieInformatie"/>
  </office:meta>
</office:document-meta>
</file>