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uinkas aan Beilerweg 13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plaatsen van een tuinkas aan Beilerweg 13 Wijster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355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5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5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tuinkas aan Beilerweg 13 Wijst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59</meta:user-defined>
    <meta:user-defined meta:name="OVERHEIDop.GmbID/DC.identifier">gmb-2021-303559</meta:user-defined>
    <meta:user-defined meta:name="OVERHEIDop.versieInformatie"/>
  </office:meta>
</office:document-meta>
</file>