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Grou, sectie A, perceel 5606 nabij Brêgepaad, (11047665) isoleren van 16 bestaande daken van buitenaf, verzenddatum 2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adestraal gemeente Grou, sectie A, perceel 5606 nabij Brêgepaad, (11047665) isoleren van 16 bestaande daken van buitenaf, verzenddatum 27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58</meta:user-defined>
    <meta:user-defined meta:name="OVERHEIDop.GmbID/DC.identifier">gmb-2021-303558</meta:user-defined>
    <meta:user-defined meta:name="OVERHEIDop.versieInformatie"/>
  </office:meta>
</office:document-meta>
</file>