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998 Open Monumentendagen Apeldoorn op 15 verschillende locatie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en monumenten dagen  </text:p>
            <text:p text:style-name="tussenkopcur">Datum vergunning:  2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55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5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5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998 Open Monumentendagen Apeldoorn op 15 verschillende locaties in Apeldoor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51</meta:user-defined>
    <meta:user-defined meta:name="OVERHEIDop.GmbID/DC.identifier">gmb-2021-303551</meta:user-defined>
    <meta:user-defined meta:name="OVERHEIDop.versieInformatie"/>
  </office:meta>
</office:document-meta>
</file>