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, Verlenging beslistermijn omgevingsvergunning (reguliere procedure) Z2020-0001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4, 9621 AL te Slochteren, voor het oprichten van een garage/berging met carport, ingediend op 7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5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96.799 582241.23</meta:user-defined>
    <meta:user-defined meta:name="DC.title">Hoofdweg 14 Slochteren, Verlenging beslistermijn omgevingsvergunning (reguliere procedure) Z2020-00011916</meta:user-defined>
    <meta:user-defined meta:name="OVERHEID.PostcodeHuisnummer/OVERHEIDop.postcodeHuisnummer">9621AL 14</meta:user-defined>
    <meta:user-defined meta:name="OVERHEIDop.straatnaam">Hoofdweg</meta:user-defined>
    <meta:user-defined meta:name="OVERHEIDop.woonplaats">Slochte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55</meta:user-defined>
    <meta:user-defined meta:name="OVERHEIDop.GmbID/DC.identifier">gmb-2021-30355</meta:user-defined>
    <meta:user-defined meta:name="OVERHEIDop.versieInformatie"/>
  </office:meta>
</office:document-meta>
</file>