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Giele Fjild 19 Goutum, (11046683) maken van een uitbouw aan de linker zijgevel, verzenddatum 27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54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4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4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It Giele Fjild 19 Goutum, (11046683) maken van een uitbouw aan de linker zijgevel, verzenddatum 27-08-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549</meta:user-defined>
    <meta:user-defined meta:name="OVERHEIDop.GmbID/DC.identifier">gmb-2021-303549</meta:user-defined>
    <meta:user-defined meta:name="OVERHEIDop.versieInformatie"/>
  </office:meta>
</office:document-meta>
</file>