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skamstraat 40, 2021-03572, verhogen nok, realiseren uitbouw en plaatsen dakkapellen voor- en achterzijde, activiteit handelen in strijd met regels ruimtelijke ordening, verzonden 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54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skamstraat 40, 2021-03572, verhogen nok, realiseren uitbouw en plaatsen dakkapellen voor- en achterzijde, activiteit handelen in strijd met regels ruimtelijke ordening, verzonden 1 september 2021</meta:user-defined>
    <meta:user-defined meta:name="DCTERMS.W3CDTF/DCTERMS.available">2021-09-06</meta:user-defined>
    <meta:user-defined meta:name="DCTERMS.W3CDTF/OVERHEIDop.jaargang">2021</meta:user-defined>
    <meta:user-defined meta:name="OVERHEIDop.publicationIssue">303548</meta:user-defined>
    <meta:user-defined meta:name="OVERHEIDop.GmbID/DC.identifier">gmb-2021-303548</meta:user-defined>
    <meta:user-defined meta:name="OVERHEIDop.versieInformatie"/>
  </office:meta>
</office:document-meta>
</file>