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ergadert in september 2021</text:span>
          </text:p>
            <text:p text:style-name="common-al">
            <text:span text:style-name="nadrukvet">Raadsvergadering</text:span>
          </text:p>
            <text:p text:style-name="common-al">Op donderdag 30 september 2021 vindt de reguliere raadsvergadering plaats. </text:p>
            <text:p text:style-name="common-al">Ter voorbereiding op de raadsvergadering is de reguliere vergadercyclus als volgt gepland:</text:p>
            <text:p text:style-name="common-al">
            <text:span text:style-name="nadrukvet">Beeldvormende bijeenkomst (BV1)</text:span>
          </text:p>
            <text:p text:style-name="common-al">De beeldvormende bijeenkomst is bedoeld als voorbereiding van raadsvoorstellen die ter besluitvorming voorliggen en raadsmededelingen. Tijdens de beeldvormende bijeenkomst kan op de betreffende onderwerpen ingesproken worden, waarbij wordt opgemerkt dat m.b.t. het bestemmingsplan buitengebied Oost de mogelijkheid om in te spreken op 1 juli jl. heeft plaatsgevonden.</text:p>
            <text:p text:style-name="common-al">Spelregels inspreken:</text:p>
            <text:list text:style-name="id1-3-2-1-1-8">
              <text:list-item text:style-override="id1-3-2-1-1-8-1">
                <text:number>1.</text:number>
                <text:p text:style-name="al">Inspreken kan alleen op een onderwerp dat voor één van de commissies op de agenda staat (met uitzondering van raadsbesluiten waar bezwaar en beroep tegen kan worden ingediend).</text:p>
              </text:list-item>
              <text:list-item text:style-override="id1-3-2-1-1-8-2">
                <text:number>2.</text:number>
                <text:p text:style-name="al">De inspreektijd is maximaal 5 minuten.</text:p>
              </text:list-item>
              <text:list-item text:style-override="id1-3-2-1-1-8-3">
                <text:number>3.</text:number>
                <text:p text:style-name="al">Raadsleden kunnen insprekers vragen stellen en in gesprek gaan over het onderwerp.</text:p>
              </text:list-item>
              <text:list-item text:style-override="id1-3-2-1-1-8-4">
                <text:number>4.</text:number>
                <text:p text:style-name="al">Een verzoek om in te spreken moet minimaal 24 uur van te voren zijn doorgegeven aan de griffie. Dat kan telefonisch: 0164 277687 of per e-mail: <text:a xlink:href="mailto:griffie@bergenopzoom.nl" xlink:type="simple">griffie@bergenopzoom.nl</text:a>, onder vermelding van het agendapunt waarop je wilt inspreken.</text:p>
              </text:list-item>
            </text:list>
            <text:p text:style-name="common-al">De beeldvormende bijeenkomst voor deze vergadercyclus is op <text:span text:style-name="nadrukvet">donderdag 9 september 2021</text:span><text:span text:style-name="nadrukvet">. </text:span></text:p>
            <text:p text:style-name="common-al">De aanvangstijd is 19.30 uur, in het Stadhuis aan de Grote Markt. </text:p>
            <text:p text:style-name="common-al">
            <text:span text:style-name="nadrukvet">Commissievergaderingen </text:span>
          </text:p>
            <text:p text:style-name="common-al">Er zijn deze maand drie commissievergadering. Deze commissies worden eveneens fysiek gehouden.</text:p>
            <text:list text:style-name="id1-3-2-1-1-13">
              <text:list-item text:style-override="id1-3-2-1-1-13-1">
                <text:number>1.</text:number>
                <text:p text:style-name="al">Commissie Ruimte, Duurzaamheid en Economie op <text:span text:style-name="nadrukvet">dinsdag 21 september 2021 </text:span>aanvang 19:30 uur.</text:p>
              </text:list-item>
              <text:list-item text:style-override="id1-3-2-1-1-13-2">
                <text:number>2.</text:number>
                <text:p text:style-name="al">Commissie Ruimte, Duurzaamheid en Economie op <text:span text:style-name="nadrukvet">woensdag 22 september 2021 </text:span>aanvang 19:30 uur.</text:p>
              </text:list-item>
              <text:list-item text:style-override="id1-3-2-1-1-13-3">
                <text:number>3.</text:number>
                <text:p text:style-name="al">Algemene Commissie op <text:span text:style-name="nadrukvet">donderdag 23 september 2021</text:span> aanvang 19:30 uur.</text:p>
              </text:list-item>
            </text:list>
            <text:p text:style-name="common-al">
            <text:span text:style-name="nadrukvet">Uitgelicht</text:span>
          </text:p>
            <text:p text:style-name="common-al">In de commissie Ruimte, Duurzaamheid en Economie van 21 september staat onder meer de Coördinatieprocedure Erasmuslaan (Residence Maizarac) geagendeerd, alsmede de raadsmededeling inventarisatie huisvesten kerncentrale. </text:p>
            <text:p text:style-name="common-al">In de commissie Ruimte, Duurzaamheid en Economie van 22 september staat onder meer het gewijzigd vaststellen Bestemmingsplan Oost en het afwijken van het bestemmingsplan Buitengebied Oost voor de realisatie van zonnepark Zuidgeest. </text:p>
            <text:p text:style-name="common-al">
            <text:span text:style-name="nadrukvet">Locatie en actualisatie agenda’s</text:span>
          </text:p>
            <text:p text:style-name="common-al">De commissie- en raadsvergaderingen en de beeldvormende bijeenkomst vinden fysiek plaats in het Stadhuis, Grote Markt 1 in Bergen op Zoom. </text:p>
            <text:p text:style-name="common-al">Kijk voor actuele informatie, de agenda’s en eventuele wijzigingen van bijvoorbeeld onderwerpen, locatie en tijd op <text:a xlink:href="https://ris2.ibabs.eu/BergenOpZoom" xlink:type="simple">https://ris2.ibabs.eu/BergenOpZoom</text:a></text:p>
            <text:p text:style-name="common-al">
            <text:span text:style-name="nadrukcur">Een uitgebreidere beschrijving van de werkwijze van de gemeenteraad is te vinden op </text:span>
            <text:a xlink:href="https://www.bergenopzoom.nl/gemeenteraad" xlink:type="simple">https://www.bergenopzoom.nl/gemeenteraa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5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Bergen op Zoom</meta:user-defined>
    <meta:user-defined meta:name="DCTERMS.W3CDTF/DCTERMS.available">2021-09-08</meta:user-defined>
    <meta:user-defined meta:name="DCTERMS.W3CDTF/OVERHEIDop.jaargang">2021</meta:user-defined>
    <meta:user-defined meta:name="OVERHEIDop.publicationIssue">303547</meta:user-defined>
    <meta:user-defined meta:name="OVERHEIDop.GmbID/DC.identifier">gmb-2021-303547</meta:user-defined>
    <meta:user-defined meta:name="OVERHEIDop.versieInformatie"/>
  </office:meta>
</office:document-meta>
</file>