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eef 24-30, 2021-03785, voor wijzigingen die zijn aangebracht in uitvoering ten opzichte van verleende vergunning, activiteit monument, verzonden1 sept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54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4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4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reef 24-30, 2021-03785, voor wijzigingen die zijn aangebracht in uitvoering ten opzichte van verleende vergunning, activiteit monument, verzonden1 september 2021</meta:user-defined>
    <meta:user-defined meta:name="DCTERMS.W3CDTF/DCTERMS.available">2021-09-06</meta:user-defined>
    <meta:user-defined meta:name="DCTERMS.W3CDTF/OVERHEIDop.jaargang">2021</meta:user-defined>
    <meta:user-defined meta:name="OVERHEIDop.publicationIssue">303544</meta:user-defined>
    <meta:user-defined meta:name="OVERHEIDop.GmbID/DC.identifier">gmb-2021-303544</meta:user-defined>
    <meta:user-defined meta:name="OVERHEIDop.versieInformatie"/>
  </office:meta>
</office:document-meta>
</file>