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sbesluit milieueffectrapport wifferinkweg en walkatenplein</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besloten dat bij de voorbereiding van de omgevingsvergunning milieu voor het oprichten van een inrichting voor het fermenteren van bladafval op de hoek van <text:span text:style-name="nadrukvet">Wifferinkweg</text:span> en <text:span text:style-name="nadrukvet">Walkatenplein</text:span>, geen milieueffectrapport hoeft te worden opgesteld vanwege het ontbreken van belangrijke nadelige gevolgen voor het milieu.</text:p>
            <text:p text:style-name="common-al"/>
            <text:p text:style-name="common-al">
            <text:span text:style-name="nadrukvet">Inzien en bezwaar</text:span>
          </text:p>
            <text:p text:style-name="last-al">Het besluit en de bijbehorende stukken worden later, gelijktijdig met het nog te nemen ontwerpbesluit op de aanvraag omgevingsvergunning, ter inzage gelegd. In dit stadium kan alleen de aanvrager bezwaar maken tegen dit besluit. Andere belanghebbenden krijgen tijdens de toekomstige procedure voor de omgevingsvergunning de gelegenheid om zienswijzen, bezwaar en/of beroep in te dienen. Daarbij kunnen zij dan ook dit beoordelingsbesluit betre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542</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42</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542</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oordelingsbesluit milieueffectrapport</meta:user-defined>
    <dc:language>nl</dc:language>
    <meta:user-defined meta:name="OVERHEIDop.locatietype/OVERHEIDop.gebiedsmarkering">Punt</meta:user-defined>
    <meta:user-defined meta:name="DC.title">beoordelingsbesluit milieueffectrapport wifferinkweg en walkatenplein</meta:user-defined>
    <meta:user-defined meta:name="DCTERMS.W3CDTF/DCTERMS.available">2021-09-07</meta:user-defined>
    <meta:user-defined meta:name="DCTERMS.W3CDTF/OVERHEIDop.jaargang">2021</meta:user-defined>
    <meta:user-defined meta:name="OVERHEIDop.publicationIssue">303542</meta:user-defined>
    <meta:user-defined meta:name="OVERHEIDop.GmbID/DC.identifier">gmb-2021-303542</meta:user-defined>
    <meta:user-defined meta:name="OVERHEIDop.versieInformatie"/>
  </office:meta>
</office:document-meta>
</file>