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ptilsterdyk 35 en 35c Hilaard, (11044893) uitbreiden van het bedrijfspand en de nieuwbouw van een bedrijfswoning, verzenddatum 25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sept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54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4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4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ptilsterdyk 35 en 35c Hilaard, (11044893) uitbreiden van het bedrijfspand en de nieuwbouw van een bedrijfswoning, verzenddatum 25-08-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541</meta:user-defined>
    <meta:user-defined meta:name="OVERHEIDop.GmbID/DC.identifier">gmb-2021-303541</meta:user-defined>
    <meta:user-defined meta:name="OVERHEIDop.versieInformatie"/>
  </office:meta>
</office:document-meta>
</file>