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526, het verbouwen van het pand, Grotestraat 49 en 49a te Almelo, 02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526</text:p>
            <text:p text:style-name="common-al">Uiterlijke besluitdatum: 18-10-2021</text:p>
            <text:p text:style-name="common-al">Locatie: Grotestraat 49 7607CC Almelo</text:p>
            <text:p text:style-name="common-al">Projectomschrijving: het verbouwen van het pand, Grotestraat 49 en 49a te Almelo</text:p>
            <text:p text:style-name="last-al">De behandeltermijn van de Omgevingsvergunning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5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26</meta:user-defined>
    <meta:user-defined meta:name="DCTERMS.abstract">het verbouwen van het pand Grotestraat 49 en 49a te Almelo</meta:user-defined>
    <dc:language>nl</dc:language>
    <meta:user-defined meta:name="OVERHEIDop.locatietype/OVERHEIDop.gebiedsmarkering">Punt</meta:user-defined>
    <meta:user-defined meta:name="DC.title">Verlenging beslistermijn omgevingsvergunning, Z/21/122526, het verbouwen van het pand, Grotestraat 49 en 49a te Almelo, 02-09-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40</meta:user-defined>
    <meta:user-defined meta:name="OVERHEIDop.GmbID/DC.identifier">gmb-2021-303540</meta:user-defined>
    <meta:user-defined meta:name="OVERHEIDop.versieInformatie"/>
  </office:meta>
</office:document-meta>
</file>