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monumentenvergunning archeologisch monument (uitgebreide procedure): Kerkhorn 4 te Ten Post (Wittewie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at de Rijksdienst voor het Cultureel Erfgoed, namens de minister van Onderwijs, Cultuur en Wetenschap, een monumentenvergunning voor het archeologisch perceel met kadastrale aanduiding Ten Boer L-192 heeft verleend op grond van artikel 11 van de Monumentenwet 1988. Het betreft Rijksmonumentnummer 45728, locatie Kerkhorn 4 te Ten Post (Wittewierum). De aanvraag is ingediend voor het planten van een groot aantal bomen in plantgaten van ten hoogste 40 cm diep. </text:p>
            <text:p text:style-name="tussenkopcur">
            <text:span text:style-name="nadrukvet">Inzage</text:span>
          </text:p>
            <text:p text:style-name="common-al">Het definitieve besluit van deze monumentenvergunning ligt ter inzage bij de gemeente Groningen, locatie Harm Buiterplein 1 te Groningen. De ter inzagetermijn vangt aan vanaf de dag na publicatie tot en met 6 weken later. Voor het inzien of ontvangen van het definitieve besluit en de bijbehorende stukken kunt u een afspraak maken met het Loket Bouwen en Wonen van gemeente Groningen via telefoonnummer 14 050.</text:p>
            <text:p text:style-name="tussenkopcur">
            <text:span text:style-name="nadrukvet">Beroepschrift</text:span>
          </text:p>
            <text:p text:style-name="common-al">De beroepstermijn van het definitieve besluit start op de dag na publicatie voor een periode van zes weken. Gedurende de beroepstermijn kunnen belanghebbenden [en indieners van een zienswijze] een gemotiveerd beroepschrift indienen bij de afdeling bestuursrecht van Rechtbank Noord-Nederland, afdeling Bestuursrecht, postbus 150, 9700 AD Groningen. U kunt het beroepschrift ook digitaal indienen via <text:a xlink:href="http://loket.rechtspraak.nl/bestuursrecht" xlink:type="simple">http://loket.rechtspraak.nl/bestuursrecht</text:a>.</text:p>
            <text:p text:style-name="tussenkopcur">
            <text:span text:style-name="nadrukvet">Voorlopige voorziening</text:span>
          </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5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746.945 589810.074</meta:user-defined>
    <meta:user-defined meta:name="DC.title">Definitief besluit monumentenvergunning archeologisch monument (uitgebreide procedure): Kerkhorn 4 te Ten Post (Wittewierum)</meta:user-defined>
    <meta:user-defined meta:name="OVERHEID.PostcodeHuisnummer/OVERHEIDop.postcodeHuisnummer">9792TE 4</meta:user-defined>
    <meta:user-defined meta:name="OVERHEIDop.straatnaam">Kerkhorn</meta:user-defined>
    <meta:user-defined meta:name="OVERHEIDop.woonplaats">Ten Post</meta:user-defined>
    <meta:user-defined meta:name="DCTERMS.W3CDTF/DCTERMS.available">2021-02-03</meta:user-defined>
    <meta:user-defined meta:name="DCTERMS.W3CDTF/OVERHEIDop.jaargang">2021</meta:user-defined>
    <meta:user-defined meta:name="OVERHEIDop.publicationIssue">30354</meta:user-defined>
    <meta:user-defined meta:name="OVERHEIDop.GmbID/DC.identifier">gmb-2021-30354</meta:user-defined>
    <meta:user-defined meta:name="OVERHEIDop.versieInformatie"/>
  </office:meta>
</office:document-meta>
</file>