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49 Leeuwarden, (11047794) realiseren van een berging bij de woning, verzenddatum 2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Fierljepper 49 Leeuwarden, (11047794) realiseren van een berging bij de woning, verzenddatum 25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37</meta:user-defined>
    <meta:user-defined meta:name="OVERHEIDop.GmbID/DC.identifier">gmb-2021-303537</meta:user-defined>
    <meta:user-defined meta:name="OVERHEIDop.versieInformatie"/>
  </office:meta>
</office:document-meta>
</file>