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n op Zoom - Bekendmakingen Wet milieu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kendmakingen Wet milieubeheer</text:p>
            <text:p text:style-name="al">Burgemeester en wethouders maken bekend, gelet op artikel 8.41 van de Wet milieubeheer dat bij hen de volgende meldingen Activiteitenbesluit milieubeheer zijn ingekomen:</text:p>
            <text:list text:style-name="id1-3-2-2-1-3">
              <text:list-item text:style-override="id1-3-2-2-1-3-1">
                <text:number>1.</text:number>
                <text:p text:style-name="al">Potlodenlaan 1 te Bergen op Zoom, Uparq Holding B.V.</text:p>
              </text:list-item>
              <text:list-item text:style-override="id1-3-2-2-1-3-2">
                <text:number>2.</text:number>
                <text:p text:style-name="al">Steenbergsestraat 9 te Bergen op Zoom, Trattoria da Maurizio</text:p>
              </text:list-item>
            </text:list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353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3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3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Gemeente Bergen op Zoom - Bekendmakingen Wet milieubehee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536</meta:user-defined>
    <meta:user-defined meta:name="OVERHEIDop.GmbID/DC.identifier">gmb-2021-303536</meta:user-defined>
    <meta:user-defined meta:name="OVERHEIDop.versieInformatie"/>
  </office:meta>
</office:document-meta>
</file>