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erkapkade 1, 2021-02569, maken van entresolverdieping, maken van constructieve vloer ter plaatse van begane grond, wijzigen van brandcompartimentering en vluchtroute en wijzigen van indeling, activiteit monument, ontheffing handelen in strijd met regels ruimtelijke ordening, verzonden 1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53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3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3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erkapkade 1, 2021-02569, maken van entresolverdieping, maken van constructieve vloer ter plaatse van begane grond, wijzigen van brandcompartimentering en vluchtroute en wijzigen van indeling, activiteit monument, ontheffing handelen in strijd met regels ruimtelijke ordening, verzonden 1 september 2021</meta:user-defined>
    <meta:user-defined meta:name="DCTERMS.W3CDTF/DCTERMS.available">2021-09-06</meta:user-defined>
    <meta:user-defined meta:name="DCTERMS.W3CDTF/OVERHEIDop.jaargang">2021</meta:user-defined>
    <meta:user-defined meta:name="OVERHEIDop.publicationIssue">303535</meta:user-defined>
    <meta:user-defined meta:name="OVERHEIDop.GmbID/DC.identifier">gmb-2021-303535</meta:user-defined>
    <meta:user-defined meta:name="OVERHEIDop.versieInformatie"/>
  </office:meta>
</office:document-meta>
</file>