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Maastricht Heuvelland </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p text:style-name="al">gelet op artikel 31, tweede lid, onderdeel m van de Participatiewet;</text:p>
            <text:p text:style-name="al">gezien de aangenomen motie van Jasper van Dijk c.s, van 25 februari 2021, 24515/ nr. 580;</text:p>
            <text:p text:style-name="al">overwegende dat het wenselijk is om vooruitlopend op de uitwerking van de motie in nadere wetgeving beleidsregels op te stellen rondom vrijlating van giften in het kader van de Participatiewet;</text:p>
            <text:p text:style-name="al"/>
            <text:p text:style-name="al">besluit de volgende regeling vast te stellen:</text:p>
            <text:p text:style-name="al"/>
            <text:p text:style-name="al">
            <text:span text:style-name="nadrukvet">Beleidsregels vrijlating giften Participatiewet Maastricht 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text:p>
              </text:list-item>
              <text:list-item text:style-override="id1-3-2-2-1-3-3">
                <text:number>c.</text:number>
                <text:p text:style-name="al">drempelbedrag: een totaalbedrag aan giften van € 1.200,- dat in een kalenderjaar door een bijstandsgerechtigde wordt ontvangen. </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onderdeel 1 in een kalenderjaar wordt overschreden, moet dit direct door de bijstandsgerechtigde aan Sociale Zaken Maastricht Heuvelland worden gemeld. </text:p>
          </text:section>
          <text:section text:name="artikel_id1-3-2-2-4" text:style-name="artikel">
            <text:p text:style-name="artikel_kop_titel"><text:span text:style-name="artikel_kop_label">Artikel</text:span> <text:span text:style-name="artikel_kop_nr">4.</text:span> Inwerkingtreding en citeertitel</text:p>
            <text:p text:style-name="al">Deze beleidsregels treden in werking met terugwerkende kracht tot 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Maastricht Heuvelland</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Burgemeester en wethouders van de gemeente Meerssen in de collegevergadering van 31 augustus 2021</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A.H. Clermonts-Aretz</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text:p>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bedrag van € 1.200,- is gekozen op drie gronden:</text:p>
          <text:p text:style-name="al">Ten eerste is dit het bedrag zoals dit ook in een motie is vastgelegd welke inmiddels is aangenomen door de Tweede Kamer. Hiermee wordt dus al geanticipeerd op toekomstige wetgeving in lijn van de motie. </text:p>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bedoeld in artikel 2, onderdeel 1 het drempelbedrag van € 1.200,- in het betreffende kalenderjaar overstijgt moet dit direct bij de klantmanager van Sociale Zaken Maastricht Heuvelland worden gemeld.</text:p>
          <text:p text:style-name="al">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Als de klantmanager op grond van zijn bevindingen vaststelt dat de gift die het drempelbedrag overstijgt niet noodzakelijk is, dan wordt deze in mindering gebracht op de uitkering.</text:p>
          <text:p text:style-name="al"/>
          <text:p text:style-name="al">
          <text:span text:style-name="nadrukvet">Wat Voorbeelden</text:span>
        </text:p>
          <text:p text:style-name="al"/>
          <text:p text:style-name="al">
          <text:span text:style-name="nadrukvet">De bijstandsgerechtigde ontvangt minder dan € 1.200,-</text:span>
        </text:p>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1 niet meer aan zijn klantmanager te melden. Het wordt niet in mindering gebracht op zijn uitkering.</text:p>
          <text:p text:style-name="al"/>
          <text:p text:style-name="al">
          <text:span text:style-name="nadrukvet">De bijstandsgerechtigde ontvangt meer dan € 1.200,-</text:span>
        </text:p>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text:p>
          <text:p text:style-name="al"/>
          <text:p text:style-name="al">
          <text:span text:style-name="nadrukvet">Artikel 5. Inwerkintreding</text:span>
        </text:p>
          <text:p text:style-name="al">Omdat voor toepassing van het drempelbedrag het kalenderjaar van belang is, is ervoor gekozen de beleidsregels met terugwerkende kracht te laten ingaan op 1 januari 2021.</text:p>
          <text:p text:style-name="al"/>
          <text:p text:style-name="al">
          <text:span text:style-name="nadrukvet">Artikel 6. Citeertitel</text:span>
        </text:p>
          <text:p text:style-name="al">Dit besluit wordt aangehaald als: Beleidsregels vrijlating giften Participatiewet Maastricht Heuv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35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DC.source">artikel 31, tweede lid, van de Participatiewet]|[1.0:c:BWBR0015703&amp;artikel=31&amp;lid=2&amp;g=2021-07-01</meta:user-defined>
    <meta:user-defined meta:name="DCTERMS.alternative">Beleidsregels vrijlating giften Participatiewet Maastricht Heuvelland</meta:user-defined>
    <dc:language>nl</dc:language>
    <meta:user-defined meta:name="OVERHEIDop.locatietype/OVERHEIDop.gebiedsmarkering">Gemeente</meta:user-defined>
    <meta:user-defined meta:name="DC.title">Beleidsregels vrijlating giften Participatiewet Maastricht Heuvelland</meta:user-defined>
    <meta:user-defined meta:name="DCTERMS.W3CDTF/DCTERMS.available">2021-09-08</meta:user-defined>
    <meta:user-defined meta:name="DCTERMS.W3CDTF/OVERHEIDop.jaargang">2021</meta:user-defined>
    <meta:user-defined meta:name="OVERHEIDop.publicationIssue">303528</meta:user-defined>
    <meta:user-defined meta:name="OVERHEIDop.betreftRegeling">CVDR661762_1</meta:user-defined>
    <meta:user-defined meta:name="xs:date/OVERHEIDop.startdatum">2021-09-09</meta:user-defined>
    <meta:user-defined meta:name="OVERHEIDop.GmbID/DC.identifier">gmb-2021-303528</meta:user-defined>
    <meta:user-defined meta:name="OVERHEIDop.versieInformatie"/>
  </office:meta>
</office:document-meta>
</file>