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behandelen van een melding voor het veranderen van de activiteiten aan de Toepadweg 6 in Zaltbommel. Zaaknummer: ODR210998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7-8-2021 een melding Activiteitenbesluit voor het behandelen van een melding voor het veranderen van de activiteiten op het adres Toepadweg 6 in Zaltbomm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5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behandelen van een melding voor het veranderen van de activiteiten aan de Toepadweg 6 in Zaltbommel. Zaaknummer: ODR2109987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26</meta:user-defined>
    <meta:user-defined meta:name="OVERHEIDop.GmbID/DC.identifier">gmb-2021-303526</meta:user-defined>
    <meta:user-defined meta:name="OVERHEIDop.versieInformatie"/>
  </office:meta>
</office:document-meta>
</file>