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de Oude Baan ongenummerd (sectie E nr. 1618) te Bergen 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Bergen (L) heeft op 1 september 2021een aanvraag voor een omgevingsvergunning ontvangen. De vergunning is aangevraagd voor het kappen van 2 bomen aan de Oude Baan ongenummerd (sectie E. nr. 1618 te Bergen L. </text:p>
            <text:p text:style-name="tussenkopcur">Waarom dit bericht?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tussenkopcur">Wanneer wordt een besluit genomen over de aanvraag van de vergunning?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3524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24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omgevingsvergunning voor het kappen van 2 bomen </meta:user-defined>
    <dc:language>nl</dc:language>
    <meta:user-defined meta:name="OVERHEIDop.locatietype/OVERHEIDop.gebiedsmarkering">Perceel</meta:user-defined>
    <meta:user-defined meta:name="DC.title">Aanvraag vergunning voor het kappen van 2 bomen aan de Oude Baan ongenummerd (sectie E nr. 1618) te Bergen L.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524</meta:user-defined>
    <meta:user-defined meta:name="OVERHEIDop.GmbID/DC.identifier">gmb-2021-303524</meta:user-defined>
    <meta:user-defined meta:name="OVERHEIDop.versieInformatie"/>
  </office:meta>
</office:document-meta>
</file>