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engang 17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besloten om de beslistermijn voor de aanvraag met zaaknummer OV-2021-3604 voor een omgevingsvergunning op de locatie Veengang 17A (aangevraagd op het adres Veengang 17) te Oosterwolde te verlengen voor een periode van maximaal zes weken. De aanvraag betreft:</text:p>
            <text:p text:style-name="common-al">het wijzigen bestemming naar perifere detailhandel - strijdig gebruik regels RO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352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eengang 17A te Oosterwol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22</meta:user-defined>
    <meta:user-defined meta:name="OVERHEIDop.GmbID/DC.identifier">gmb-2021-303522</meta:user-defined>
    <meta:user-defined meta:name="OVERHEIDop.versieInformatie"/>
  </office:meta>
</office:document-meta>
</file>