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e Grens 11 te Heijen: het oprichten van een brandwand (verzenddatum: 2 september 2021) 2021-0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 september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352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2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2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De Grens 11 te Heijen: het oprichten van een brandwand (verzenddatum: 2 september 2021) 2021-0786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3521</meta:user-defined>
    <meta:user-defined meta:name="OVERHEIDop.GmbID/DC.identifier">gmb-2021-303521</meta:user-defined>
    <meta:user-defined meta:name="OVERHEIDop.versieInformatie"/>
  </office:meta>
</office:document-meta>
</file>