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koop klaarmaken van klassieke auto's aan de Maasdijk 52 in Poederoijen. Zaaknummer: ODR2108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9-8-2021. De aanvraag omgevingsvergunning heeft betrekking op het verkoop klaarmaken van klassieke auto's op het adres Maasdijk 52 in Poederoijen.</text:p>
            <text:p text:style-name="common-al">Het betreft een kennisgeving van een besluit tot verlengen van de beslistermijn tot 30-9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51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rkoop klaarmaken van klassieke auto's aan de Maasdijk 52 in Poederoijen. Zaaknummer: ODR2108052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18</meta:user-defined>
    <meta:user-defined meta:name="OVERHEIDop.GmbID/DC.identifier">gmb-2021-303518</meta:user-defined>
    <meta:user-defined meta:name="OVERHEIDop.versieInformatie"/>
  </office:meta>
</office:document-meta>
</file>