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7 augustus 2021 heeft de gemeente een exploitatieovereenkomst gesloten. Deze overeenkomst gaat over de realisatie van een vrijstaande woning in Brakel.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9 september 2021 tot en met woensdag 20 oktober 2021 voor  iedereen ter inzage. </text:p>
            <text:p text:style-name="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35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urgemeester en wethouders van Zaltbommel – Gesloten exploitatieovereenkomst</meta:user-defined>
    <meta:user-defined meta:name="DCTERMS.W3CDTF/DCTERMS.available">2021-09-08</meta:user-defined>
    <meta:user-defined meta:name="DCTERMS.W3CDTF/OVERHEIDop.jaargang">2021</meta:user-defined>
    <meta:user-defined meta:name="OVERHEIDop.publicationIssue">303515</meta:user-defined>
    <meta:user-defined meta:name="OVERHEIDop.GmbID/DC.identifier">gmb-2021-303515</meta:user-defined>
    <meta:user-defined meta:name="OVERHEIDop.versieInformatie"/>
  </office:meta>
</office:document-meta>
</file>