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aanbrengen van een op- en overslaglocatie aan de Waaldijk 18 in Zuilichem. Zaaknummer: ODR210754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5-8-2021 een omgevingsvergunning voor het aanbrengen van een op- en overslaglocatie op het adres Waaldijk 18 in Zuili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03513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1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513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aanbrengen van een op- en overslaglocatie aan de Waaldijk 18 in Zuilichem. Zaaknummer: ODR2107544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513</meta:user-defined>
    <meta:user-defined meta:name="OVERHEIDop.GmbID/DC.identifier">gmb-2021-303513</meta:user-defined>
    <meta:user-defined meta:name="OVERHEIDop.versieInformatie"/>
  </office:meta>
</office:document-meta>
</file>