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Commissie Ruimtelijke Kwaliteit</text:p>
            <text:p text:style-name="al">De Commissie Ruimtelijke Kwaliteit vergadert in principe om de twee weken op maandag. De eerstvolgende vergadering is op maandag 20 september 2021. Bent u geïnteresseerd in de bouwplannen die de commissie gaat behandelen, dan kunt u de agenda vanaf vrijdag voorafgaand aan de vergadering raadplegen op de gemeentelijke internetsite: https://www.bergenopzoom.nl/commissie-ruimtelijke-kwaliteit/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35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11</meta:user-defined>
    <meta:user-defined meta:name="OVERHEIDop.GmbID/DC.identifier">gmb-2021-303511</meta:user-defined>
    <meta:user-defined meta:name="OVERHEIDop.versieInformatie"/>
  </office:meta>
</office:document-meta>
</file>