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Wirdumerdijk 20 Leeuwarden, (11044228) Soups &amp; Salads Foodbar Leeuwarden, verzenddatum 27-0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6 579335</meta:user-defined>
    <meta:user-defined meta:name="DC.title">Verleende exploitatievergunning Wirdumerdijk 20 Leeuwarden, (11044228) Soups &amp; Salads Foodbar Leeuwarden, verzenddatum 27-01-2021.</meta:user-defined>
    <meta:user-defined meta:name="OVERHEID.PostcodeHuisnummer/OVERHEIDop.postcodeHuisnummer">8911CD 20</meta:user-defined>
    <meta:user-defined meta:name="OVERHEIDop.straatnaam">Wirdumerdijk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51</meta:user-defined>
    <meta:user-defined meta:name="OVERHEIDop.GmbID/DC.identifier">gmb-2021-30351</meta:user-defined>
    <meta:user-defined meta:name="OVERHEIDop.versieInformatie"/>
  </office:meta>
</office:document-meta>
</file>