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voorgevel, Meppelerdiep 12 8032TC Zwolle [0193ESUITE14778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77872021</text:p>
            <text:p text:style-name="common-al">Verzenddatum besluit: 02-09-2021</text:p>
            <text:p text:style-name="common-al">Locatie: Meppelerdiep 12 8032TC Zwolle</text:p>
            <text:p text:style-name="common-al">Projectomschrijving: het plaatsen van een dakkapel op de voorgevel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350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0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0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77872021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voorgevel, Meppelerdiep 12 8032TC Zwolle [0193ESUITE1477872021]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05</meta:user-defined>
    <meta:user-defined meta:name="OVERHEIDop.GmbID/DC.identifier">gmb-2021-303505</meta:user-defined>
    <meta:user-defined meta:name="OVERHEIDop.versieInformatie"/>
  </office:meta>
</office:document-meta>
</file>