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gerecht 50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OV-2021-0274 voor een omgevingsvergunning op locatie Kortgerecht 50 in Schoonrewoerd. De vergunning is verleend. Het besluit betreft het wijzigen van een vergunning (aanbrengen van een zolderverdieping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50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gerecht 50 in Schoonrewoer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04</meta:user-defined>
    <meta:user-defined meta:name="OVERHEIDop.GmbID/DC.identifier">gmb-2021-303504</meta:user-defined>
    <meta:user-defined meta:name="OVERHEIDop.versieInformatie"/>
  </office:meta>
</office:document-meta>
</file>