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in Oostkapelle, aanvraag omgevingsvergunning voor het bouwen van een land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ugustus 2021</text:p>
            <text:p text:style-name="common-al">Extern zaaknummer: SXO7896733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50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0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andmetersweg in Oostkapelle, aanvraag omgevingsvergunning voor het bouwen van een landhuis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03</meta:user-defined>
    <meta:user-defined meta:name="OVERHEIDop.GmbID/DC.identifier">gmb-2021-303503</meta:user-defined>
    <meta:user-defined meta:name="OVERHEIDop.versieInformatie"/>
  </office:meta>
</office:document-meta>
</file>