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oglaan 79 in Uitgeest, het plaatsen van een dakkapel aan de voorzijde van de woning, verzenddatum 28 december 2020 (WABO2002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oglaan 79 in Uitgeest, het plaatsen van een dakkapel aan de voorzijde van de woning, verzenddatum 28 december 2020 (WABO2002456)</meta:user-defined>
    <dc:language>nl</dc:language>
    <meta:user-defined meta:name="OVERHEID.EPSG28992/DC.spatial">108841.08 504986.18</meta:user-defined>
    <meta:user-defined meta:name="DC.title">Gemeente Uitgeest, verleende Omgevingsvergunning (regulier), Kooglaan 79 in Uitgeest, het plaatsen van een dakkapel aan de voorzijde van de woning, verzenddatum 28 december 2020 (WABO2002456)</meta:user-defined>
    <meta:user-defined meta:name="OVERHEID.PostcodeHuisnummer/OVERHEIDop.postcodeHuisnummer">1911TC 79</meta:user-defined>
    <meta:user-defined meta:name="OVERHEIDop.straatnaam">Kooglaan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5</meta:user-defined>
    <meta:user-defined meta:name="OVERHEIDop.GmbID/DC.identifier">gmb-2021-3035</meta:user-defined>
    <meta:user-defined meta:name="OVERHEIDop.versieInformatie"/>
  </office:meta>
</office:document-meta>
</file>