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weg 5 in Koudekerke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augustus 2021</text:p>
            <text:p text:style-name="common-al">Extern zaaknummer: SXO7892778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3492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9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9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reeweg 5 in Koudekerke, aanvraag omgevingsvergunning voor het gebruiken van het kleinschalig kampeerterrein (minicamping) buiten het kampeerseizoen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492</meta:user-defined>
    <meta:user-defined meta:name="OVERHEIDop.GmbID/DC.identifier">gmb-2021-303492</meta:user-defined>
    <meta:user-defined meta:name="OVERHEIDop.versieInformatie"/>
  </office:meta>
</office:document-meta>
</file>