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vegasterweg 61 te Oldeberkoop</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op de locatie Wolvegasterweg 61 te Oldeberkoop. De aanvraag is geregistreerd onder zaaknummer OV-2021-4598. De aanvraag betreft:</text:p>
            <text:p text:style-name="common-al">het verwijderen van de schoorste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348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8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8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vegasterweg 61 te Oldeberkoop</meta:user-defined>
    <meta:user-defined meta:name="DCTERMS.W3CDTF/DCTERMS.available">2021-09-06</meta:user-defined>
    <meta:user-defined meta:name="DCTERMS.W3CDTF/OVERHEIDop.jaargang">2021</meta:user-defined>
    <meta:user-defined meta:name="OVERHEIDop.publicationIssue">303486</meta:user-defined>
    <meta:user-defined meta:name="OVERHEIDop.GmbID/DC.identifier">gmb-2021-303486</meta:user-defined>
    <meta:user-defined meta:name="OVERHEIDop.versieInformatie"/>
  </office:meta>
</office:document-meta>
</file>