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eestenmarkt te Deventer (250419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2.1.2 sub a van de Verordening fysieke leefomgeving een aanvraag van Sahintürk, Yalçin Atilla ontvangen voor een vaste standplaatsvergunning van 1 september 2021 t/m 31 augustus 2026 plaatsvindend op Beestenmarkt te Deventer.</text:p>
            <text:p text:style-name="common-al">De aanvraag ligt van 1 september 2021 t/m 15 september 2021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472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72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Beestenmarkt te Deventer (250419-2021)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472</meta:user-defined>
    <meta:user-defined meta:name="OVERHEIDop.GmbID/DC.identifier">gmb-2021-303472</meta:user-defined>
    <meta:user-defined meta:name="OVERHEIDop.versieInformatie"/>
  </office:meta>
</office:document-meta>
</file>