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35, 2021-07327, realiseren dakopbouw (met 2 dakkapellen voor en achter) en plaatsen nieuwe trap,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7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7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7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2e Hogerwoerddwarsstraat 35, 2021-07327, realiseren dakopbouw (met 2 dakkapellen voor en achter) en plaatsen nieuwe trap, 2 september 2021</meta:user-defined>
    <meta:user-defined meta:name="DCTERMS.W3CDTF/DCTERMS.available">2021-09-06</meta:user-defined>
    <meta:user-defined meta:name="DCTERMS.W3CDTF/OVERHEIDop.jaargang">2021</meta:user-defined>
    <meta:user-defined meta:name="OVERHEIDop.publicationIssue">303471</meta:user-defined>
    <meta:user-defined meta:name="OVERHEIDop.GmbID/DC.identifier">gmb-2021-303471</meta:user-defined>
    <meta:user-defined meta:name="OVERHEIDop.versieInformatie"/>
  </office:meta>
</office:document-meta>
</file>