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seweg in Serooskerk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augustus 2021</text:p>
            <text:p text:style-name="common-al">Extern zaaknummer: SXO7891484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3470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7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7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ostkapelseweg in Serooskerke, aanvraag omgevingsvergunning voor het kappen van een boom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470</meta:user-defined>
    <meta:user-defined meta:name="OVERHEIDop.GmbID/DC.identifier">gmb-2021-303470</meta:user-defined>
    <meta:user-defined meta:name="OVERHEIDop.versieInformatie"/>
  </office:meta>
</office:document-meta>
</file>