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llinga's-trije 4 Hijum, (11048348) verlengen van de garage met een punt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9 september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346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46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46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allinga's-trije 4 Hijum, (11048348) verlengen van de garage met een puntdak.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3469</meta:user-defined>
    <meta:user-defined meta:name="OVERHEIDop.GmbID/DC.identifier">gmb-2021-303469</meta:user-defined>
    <meta:user-defined meta:name="OVERHEIDop.versieInformatie"/>
  </office:meta>
</office:document-meta>
</file>