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Delwijnsestraat 13 in Delwijnen. Zaaknummer: ODR2108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8-2021 een omgevingsvergunning voor het bouwen van een woning op het adres Delwijnsestraat 13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woning aan de Delwijnsestraat 13 in Delwijnen. Zaaknummer: ODR2108980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67</meta:user-defined>
    <meta:user-defined meta:name="OVERHEIDop.GmbID/DC.identifier">gmb-2021-303467</meta:user-defined>
    <meta:user-defined meta:name="OVERHEIDop.versieInformatie"/>
  </office:meta>
</office:document-meta>
</file>