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nneblomstrjitte 17 Stiens, (11048304)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anneblomstrjitte 17 Stiens, (11048304) vervangen van de dakkapel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64</meta:user-defined>
    <meta:user-defined meta:name="OVERHEIDop.GmbID/DC.identifier">gmb-2021-303464</meta:user-defined>
    <meta:user-defined meta:name="OVERHEIDop.versieInformatie"/>
  </office:meta>
</office:document-meta>
</file>