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Loosterweg 57 te Voorho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 hebben de volgende melding ontvangen:</text:p>
            <text:p text:style-name="al">Van Noort Hyacinten. De melding gaat over het veranderen van een bloembollenkwekerij (zaaknummer 2021-015115). De melding betreft het slopen van oude bedrijfshallen, het herbouwen van een nieuwe bedrijfshal met kas en het verwijderen en opnieuw aanleggen van erfverharding.</text:p>
            <text:p text:style-name="al">
            <text:span text:style-name="nadrukvet">Meer informatie</text:span>
          </text:p>
            <text:p text:style-name="al">Wilt u meer informatie? Neem dan contact op met de Omgevingsdienst West-Holland via 071‑4083100 of info@odwh.nl. Vermeld hierbij het zaaknummer: 2021-015115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346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1-015115</meta:user-defined>
    <meta:user-defined meta:name="DCTERMS.abstract">het veranderen van een bloembollenkwekerij</meta:user-defined>
    <dc:language>nl</dc:language>
    <meta:user-defined meta:name="OVERHEIDop.locatietype/OVERHEIDop.gebiedsmarkering">Adres</meta:user-defined>
    <meta:user-defined meta:name="DC.title">Ingekomen melding Activiteitenbesluit milieubeheer – Loosterweg 57 te Voorhou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3463</meta:user-defined>
    <meta:user-defined meta:name="OVERHEIDop.GmbID/DC.identifier">gmb-2021-303463</meta:user-defined>
    <meta:user-defined meta:name="OVERHEIDop.versieInformatie"/>
  </office:meta>
</office:document-meta>
</file>