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Veilingweg 17 in Zaltbommel. Zaaknummer: ODR2110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8-2021. De aanvraag omgevingsvergunning heeft betrekking op het brandveilig gebruik op het adres Veilingweg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 aan de Veilingweg 17 in Zaltbommel. Zaaknummer: ODR211030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61</meta:user-defined>
    <meta:user-defined meta:name="OVERHEIDop.GmbID/DC.identifier">gmb-2021-303461</meta:user-defined>
    <meta:user-defined meta:name="OVERHEIDop.versieInformatie"/>
  </office:meta>
</office:document-meta>
</file>