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rhaavelaan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O-2021-0410 voor een omgevingsvergunning op locatie Boerhaavelaan 5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46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haavelaan 59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460</meta:user-defined>
    <meta:user-defined meta:name="OVERHEIDop.GmbID/DC.identifier">gmb-2021-303460</meta:user-defined>
    <meta:user-defined meta:name="OVERHEIDop.versieInformatie"/>
  </office:meta>
</office:document-meta>
</file>