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mgevingsvergunningen naar aanleiding van de uitspraak in een beroepszaak Raadhuisplein 23 Leeuwarden, (11022210) het verbouwen tbv. een restaurant functie op de begane gro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47 579547</meta:user-defined>
    <meta:user-defined meta:name="DC.title">Aangepaste omgevingsvergunningen naar aanleiding van de uitspraak in een beroepszaak Raadhuisplein 23 Leeuwarden, (11022210) het verbouwen tbv. een restaurant functie op de begane grond.</meta:user-defined>
    <meta:user-defined meta:name="OVERHEID.PostcodeHuisnummer/OVERHEIDop.postcodeHuisnummer">8911HK 21</meta:user-defined>
    <meta:user-defined meta:name="OVERHEIDop.straatnaam">Raadhuisplein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46</meta:user-defined>
    <meta:user-defined meta:name="OVERHEIDop.GmbID/DC.identifier">gmb-2021-30346</meta:user-defined>
    <meta:user-defined meta:name="OVERHEIDop.versieInformatie"/>
  </office:meta>
</office:document-meta>
</file>