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lijk vervangen Toolstation aan het Van Voordenpark 9d in Zaltbommel. Zaaknummer: ODR2110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8-2021. De aanvraag omgevingsvergunning heeft betrekking op het gedeeltelijk vervangen Toolstation op het adres Van Voordenpark 9d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4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deeltelijk vervangen Toolstation aan het Van Voordenpark 9d in Zaltbommel. Zaaknummer: ODR2110227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58</meta:user-defined>
    <meta:user-defined meta:name="OVERHEIDop.GmbID/DC.identifier">gmb-2021-303458</meta:user-defined>
    <meta:user-defined meta:name="OVERHEIDop.versieInformatie"/>
  </office:meta>
</office:document-meta>
</file>