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draagconstructie begane grond en vervangen entree pui. , Mosroos 9 2317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2374</text:p>
            <text:p text:style-name="common-al">Ingekomen: 10-08-2021 00:00</text:p>
            <text:p text:style-name="common-al">Datum besluit: 02-09-2021</text:p>
            <text:p text:style-name="common-al">Locatie: Mosroos 9 2317ES Leiden</text:p>
            <text:p text:style-name="common-al">Projectomschrijving: Wijzigen draagconstructie begane grond en vervangen entree pu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345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5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5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2374</meta:user-defined>
    <meta:user-defined meta:name="DCTERMS.abstract">Wijzigen draagconstructie begane grond en vervangen entree pui. </meta:user-defined>
    <dc:language>nl</dc:language>
    <meta:user-defined meta:name="OVERHEIDop.locatietype/OVERHEIDop.gebiedsmarkering">Punt</meta:user-defined>
    <meta:user-defined meta:name="DC.title">Verleende omgevingsvergunning, Wijzigen draagconstructie begane grond en vervangen entree pui. , Mosroos 9 2317ES Leiden</meta:user-defined>
    <meta:user-defined meta:name="DCTERMS.W3CDTF/DCTERMS.available">2021-09-16</meta:user-defined>
    <meta:user-defined meta:name="DCTERMS.W3CDTF/OVERHEIDop.jaargang">2021</meta:user-defined>
    <meta:user-defined meta:name="OVERHEIDop.publicationIssue">303457</meta:user-defined>
    <meta:user-defined meta:name="OVERHEIDop.GmbID/DC.identifier">gmb-2021-303457</meta:user-defined>
    <meta:user-defined meta:name="OVERHEIDop.versieInformatie"/>
  </office:meta>
</office:document-meta>
</file>