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81 Leeuwarden, (11048350) realiseren van een terra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45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uiterskwartier 181 Leeuwarden, (11048350) realiseren van een terras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56</meta:user-defined>
    <meta:user-defined meta:name="OVERHEIDop.GmbID/DC.identifier">gmb-2021-303456</meta:user-defined>
    <meta:user-defined meta:name="OVERHEIDop.versieInformatie"/>
  </office:meta>
</office:document-meta>
</file>