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en aanpassen achtergevel aan de Nonnenstraat 12 in Zaltbommel. Zaaknummer: ODR2110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8-2021. De aanvraag omgevingsvergunning heeft betrekking op het plaatsen van een dakkapel en aanpassen achtergevel op het adres Nonnen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5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en aanpassen achtergevel aan de Nonnenstraat 12 in Zaltbommel. Zaaknummer: ODR2110096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52</meta:user-defined>
    <meta:user-defined meta:name="OVERHEIDop.GmbID/DC.identifier">gmb-2021-303452</meta:user-defined>
    <meta:user-defined meta:name="OVERHEIDop.versieInformatie"/>
  </office:meta>
</office:document-meta>
</file>