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hoofsterkerkhof 48 Leeuwarden, (11048301) plaatsen van terrasschott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4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ldehoofsterkerkhof 48 Leeuwarden, (11048301) plaatsen van terrasschotten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51</meta:user-defined>
    <meta:user-defined meta:name="OVERHEIDop.GmbID/DC.identifier">gmb-2021-303451</meta:user-defined>
    <meta:user-defined meta:name="OVERHEIDop.versieInformatie"/>
  </office:meta>
</office:document-meta>
</file>